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OS RESPONSÁVEIS - SEÇÃO JUDICIÁRIA DO ESTADO DO TOCANTINS - 01/01/2023 a 31/03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1/2023 a 08/01/2023</text:p>
          </table:table-cell>
          <table:table-cell office:value-type="string" table:style-name="ce3">
            <text:p>Portaria Presi n. 209/2022 - <text:s/>15594863<text:s/>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CÉSAR BANDEIRA APOLINÁRIO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09/01/2023 a 13/01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SÉ MÁRCIO DA SILVEIRA E SILV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14/01/2023 a 05/03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CÉSAR BANDEIRA APOLINÁRIO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06/03/2023 a 10/03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SÉ MÁRCIO DA SILVEIRA E SILV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11/03/2023 a 31/03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eylla</meta:initial-creator>
    <dc:creator>Artur Vilchez</dc:creator>
    <meta:creation-date>2021-03-22T17:56:12Z</meta:creation-date>
    <dc:date>2023-03-31T17:48:57Z</dc:date>
    <meta:print-date>2021-04-05T14:39:52Z</meta:print-date>
  </office:meta>
</office:document-meta>
</file>